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text-properties fo:font-size="12pt" fo:font-style="italic"/>
    </style:style>
    <style:style style:name="P2" style:family="paragraph" style:parent-style-name="Text_20_body">
      <style:paragraph-properties fo:margin-top="0cm" fo:margin-bottom="0cm" loext:contextual-spacing="false" fo:text-align="justify" style:justify-single-word="false"/>
    </style:style>
    <style:style style:name="P3" style:family="paragraph" style:parent-style-name="Text_20_body">
      <style:paragraph-properties fo:margin-top="0.49cm" fo:margin-bottom="0cm" loext:contextual-spacing="false" fo:text-align="justify" style:justify-single-word="false"/>
    </style:style>
    <style:style style:name="P4" style:family="paragraph" style:parent-style-name="Heading_20_3">
      <style:paragraph-properties fo:text-align="center" style:justify-single-word="false"/>
      <style:text-properties fo:color="#0000ff"/>
    </style:style>
    <style:style style:name="T1" style:family="text">
      <style:text-properties fo:font-size="12pt" fo:font-style="italic"/>
    </style:style>
    <style:style style:name="T2" style:family="text">
      <style:text-properties fo:font-size="12pt" fo:font-style="italic" fo:font-weight="bold"/>
    </style:style>
    <style:style style:name="T3" style:family="text">
      <style:text-properties fo:font-size="12pt" fo:font-style="italic"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
          <text:h text:style-name="P4" text:outline-level="3">IL PROCESSO PARTECIPATIVO</text:h>
          <text:p text:style-name="Text_20_body"/>
          <text:p text:style-name="Text_20_body"><text:span text:style-name="T2">Il processo partecipativo ha avuto l’obiettivo principale </text:span><text:span text:style-name="T1">di promuovere il protagonismo dei cittadini, valorizzandone conoscenze, esperienze diffuse, competenze, sensibilità ed idee, per la riappropriazione di un loro bene comune: la Riserva Naturale Orientata “La Bufalina”, un’area di valore ambientale nel territorio del Comune di Vecchiano, situata lungo la costa di Marina di Vecchiano. </text:span></text:p>
          <text:p text:style-name="Text_20_body"/>
          <text:p text:style-name="P1">Lo stesso ambito di proprietà comunale, escluso l’arenile del demanio marittimo, appartiene in egual misura a tutti i vecchianesi ed è inserito nel Parco Naturale Migliarino-San Rossore-Massaciuccoli, costituendo parte della Riserva della Biosfera dell’Unesco. </text:p>
          <text:p text:style-name="Text_20_body"/>
          <text:p text:style-name="P1">La Riserva Naturale, così come l’intera area protetta, appartiene inoltre alla identità storica di una comunità che ha lottato per il riconoscimento dell’Ente Parco, difendendo questa porzione di territorio dalla speculazione immobiliare. </text:p>
          <text:p text:style-name="Text_20_body"/>
          <text:p text:style-name="P1">Attraverso il processo partecipativo, l’Amministrazione Comunale ha sentito la necessità di stimolare la collettività verso la riappropriazione condivisa di questo sito e la sua fruizione ecosostenibile, a fronte di diffusi fenomeni di microcriminalità, causati dallo spaccio di droga e dalla frequentazione di persone interessate allo “scambismo” e voyeurismo, che mettono a rischio la sicurezza del luogo e determinano degrado ambientale e sociale.</text:p>
          <text:p text:style-name="Text_20_body"/>
          <text:p text:style-name="P1">A ciò si è aggiunto l’obiettivo di favorire azioni dirette per la trasmissione della memoria storica dei luoghi e per l’insegnamento dei valori paesaggistico-ambientali, dalle vecchie generazioni alle giovani, fino ai nuovi cittadini residenti, al fine di riconoscere e valorizzare la rara biodiversità dell’area, del sistema dunale, del “Il Fratino”. </text:p>
          <text:p text:style-name="Text_20_body"/>
          <text:p text:style-name="P1">Nel tempo, la diffusione del degrado sociale e la mancata conoscenza delle valenze del sito hanno portato ad un uso improprio dell’area, da contrastare, affinché i cittadini amanti della natura e del benessere, di tutte le età e genere, possano fruirne in libertà e rispetto. </text:p>
          <text:p text:style-name="P3"><text:span text:style-name="T2">I principali risultati emersi</text:span> <text:span text:style-name="T1">sono tutti legati alla competenza diffusa dei cittadini, che hanno mostrato interesse ad essere partecipanti attivi del processo, e, soprattutto, dei 2 Workshop di progettazione partecipata. Sono stati guidati da una accurata informazione del frame normativo, curato nella </text:span><text:span text:style-name="T2">Guida 1 e la Guida 2 del partecipante</text:span> <text:span text:style-name="T3">e nelle riunioni;</text:span> <text:span text:style-name="T1">hanno operato in un clima di piacevole confronto creativo e produttivo, come ha dimostrato l’esito del questionario di valutazione. Si sono confrontati in modo dialogico, scoprendo il piacere di non essere soverchiati, come avviene nei momenti assembleari e guidati/facilitati; hanno sviluppato indicazioni concrete verso la riqualificazione ambientale e sociale dell’area. </text:span></text:p>
          <text:p text:style-name="Text_20_body"><text:soft-page-break/></text:p>
          <text:p text:style-name="P2"><text:span text:style-name="T1">Il processo ha riconfermato la fertilità della comunità territoriale ed il protagonismo: le indicazioni dimostrano infatti come i cittadini abbiano riflettuto su due traiettorie principali: nel sollecitare gli Enti Istituzionali preposti alla salvaguardia dell’area a rafforzare e rendere più efficaci i loro interventi; al contempo, nel chiamare i cittadini e tutta la comunità a realizzare, in auto-gestione ed auto-organizzazione, iniziative di valorizzazione. I partecipanti attivi hanno condiviso la volontà di proseguire oltre il processo partecipativo: il Gruppo di Monitoraggio e la proposta di costituire un Comitato/Associazione di amici de “La Bufalina”, promuovendo eventi, l’adozione di sentieri, dune da parte delle scuole e della stessa Comunità. Le indicazioni sono tutte raccolte nel </text:span><text:span text:style-name="T2">Documento Finale e sono state presentate in seduta aperta del Consiglio Comunale di Vecchiano</text:span><text:span text:style-name="T1">.</text:span></text:p>
          <text:p text:style-name="P3"><text:span text:style-name="T2">Gli approcci metodologici multipli utilizzati si sono rivelati appropriati agli obiettivi del processo. E’ stato insediato il Gruppo di Progetto</text:span> <text:span text:style-name="T1">per ottenere, sin dall’inizio, il protagonismo dei soggetti che hanno appoggiato la candidatura del percorso partecipativo, evitando che l’appoggio fosse una mera adesione formale. Si è puntato alla massima diffusione dell’informazione del processo partecipativo avviato, stimolando il passa-parola fra tutti i soggetti che hanno appoggiato il processo, con un’ </text:span><text:span text:style-name="T2">attività di outreach</text:span> <text:span text:style-name="T1">realizzata con Pali d’Ascolto nelle 5 frazioni del territorio comunale e con laboratori didattici nell’Istituto Scolastico Comprensivo “Daniela Settesoldi” di Vecchiano. </text:span></text:p>
          <text:p text:style-name="Text_20_body"/>
          <text:p text:style-name="P2"><text:span text:style-name="T1">Sia i </text:span><text:span text:style-name="T2">Pali d’Ascolto</text:span> <text:span text:style-name="T1">che i</text:span> <text:span text:style-name="T2">Laboratori Didattici</text:span> <text:span text:style-name="T1">si sono dimostrati metodologie efficaci per promuovere un primo moto di curiosità ed interesse dei cittadini verso il tema. La </text:span><text:span text:style-name="T2">Camminata</text:span> <text:span text:style-name="T1">alla Bufalina, ha consentito a diversi cittadini di approfondire la conoscenza della Riserva La Bufalina, aiutandoli a guardarla non solo nella ricchezza naturale ma anche nel significato storico per la costruzione della identità del territorio. Appropriata ed efficace è stata la scelta dell’approccio metodologico </text:span><text:span text:style-name="T2">GOPP (Goal Oriented Project Planning) per i due Workshop di progettazione partecipata</text:span><text:span text:style-name="T1">. Questa tecnica partecipativa – come mostreremo più avanti – ha consentito ai partecipanti di collocare la visione creativa della “loro” Riserva naturale orientata ideale, all’interno di un quadro logico concreto e stringente, che ha isolato singoli obiettivi specifici di intervento e ne ha individuato strategie di raggiungimento. Il tutto in un confronto serrato e piacevole. I Report prodotti, così come il Documento Finale e le risultanze dei questionari di inizio e conclusione del processo partecipativo, danno conto della ricchezza dello stesso. </text:span></text:p>
          <text:p text:style-name="P3"><text:span text:style-name="T1">La società incaricata della gestione del processo ha rilevato un primo interesse dei cittadini durante i pali dell’ascolto. Considerato che il numero dei partecipanti non raggiungeva gli indicatori attesi, la stessa società ha messo in campo una attività aggiuntiva di stimolo telefonico verso tutti i soggetti della rete di contatti: 247 hanno ricevuto informazioni e documenti per tutta la durata del processo; di questi, una buona parte ha partecipato a singoli eventi, soprattutto durante le “iniziative sul campo”, in parte sono stati presenti alla seduta conclusiva del Consiglio comunale aperto; i restanti hanno preferito restare “silenti osservatori virtuali”, senza comunque richiedere di essere depennati dalla rete dei contatti (opzione di scelta precisata dai consulenti del processo). </text:span></text:p>
          <text:p text:style-name="Text_20_body"><text:soft-page-break/></text:p>
          <text:p text:style-name="P1">Il maggior numero di presenze, con più di cento partecipanti, si è registrato in due eventi finali alla riserva, direttamente consigliati e programmati dalla struttura comunale, con il supporto delle associazioni ambientaliste aderenti al progetto:</text:p>
          <text:p text:style-name="Text_20_body"/>
          <text:p text:style-name="P2"><text:span text:style-name="T1">-“</text:span><text:span text:style-name="Strong_20_Emphasis"><text:span text:style-name="T1">Puliamo il Mondo” alla Riserva della Bufalina</text:span></text:span><text:span text:style-name="T1">, in associazione al “Cantiere di Manutenzione”, già rimandato durante il processo a causa delle condizioni meteorologiche avverse;</text:span></text:p>
          <text:p text:style-name="Text_20_body"/>
          <text:p text:style-name="P2"><text:span text:style-name="T1">- il “</text:span><text:span text:style-name="Strong_20_Emphasis"><text:span text:style-name="T1">Walking Festival”</text:span></text:span><text:span text:style-name="T1"> con la </text:span><text:span text:style-name="Strong_20_Emphasis"><text:span text:style-name="T1">prima esperienza di Nord Walking alla stessa riserva</text:span></text:span><text:span text:style-name="T1">, che ha visto anche l’adesione di partecipanti provenienti da altre città (es. Parma, Firenze).</text:span></text:p>
          <text:p text:style-name="Text_20_body"/>
          <text:p text:style-name="P1">Ciò ha dimostrato un evidente interesse verso la fruizione ecosostenibile dei siti protetti. </text:p>
          <text:p text:style-name="P2"><text:span text:style-name="T3"/></text:p>
          <text:p text:style-name="P2"><text:span text:style-name="T3">Il materiale illustrativo del progetto è stato divulgato anche in occasione dell’evento “FUORI EXPO” a Milano, presso lo stand della Regione Toscana, che ha ospitato il Comune di Vecchiano, nell’apposito spazio dedicato alla Strada dell’Olio dei Monti Pisani.</text:span></text:p>
          <text:p text:style-name="P3"><text:span text:style-name="T2">Il processo partecipativo è durato complessivamente circa otto mesi. </text:sp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6:32:31.055000000</meta:creation-date>
    <dc:date>2016-06-01T16:34:33.944000000</dc:date>
    <meta:editing-duration>PT2M3S</meta:editing-duration>
    <meta:editing-cycles>1</meta:editing-cycles>
    <meta:document-statistic meta:table-count="0" meta:image-count="0" meta:object-count="0" meta:page-count="3" meta:paragraph-count="18" meta:word-count="1027" meta:character-count="7287" meta:non-whitespace-character-count="6265"/>
    <meta:generator>LibreOffice/4.4.5.2$Windows_x86 LibreOffice_project/a22f674fd25a3b6f45bdebf25400ed2adff0ff99</meta:generator>
  </office:meta>
</office:document-meta>
</file>